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6pt" fo:font-weight="bold"/>
    </style:style>
    <style:style style:name="P9" style:family="paragraph" style:parent-style-name="Text_20_body">
      <style:paragraph-properties fo:text-align="center"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text-properties fo:color="#c00000" style:font-name="Arial Narrow" fo:font-size="24pt" fo:font-weight="bold"/>
    </style:style>
    <style:style style:name="P12" style:family="paragraph" style:parent-style-name="Text_20_body">
      <style:paragraph-properties fo:text-align="justify" style:justify-single-word="false"/>
      <style:text-properties fo:color="#c00000" style:font-name="Arial Narrow" fo:font-size="26pt" fo:font-weight="bold"/>
    </style:style>
    <style:style style:name="P13" style:family="paragraph" style:parent-style-name="Text_20_body">
      <style:paragraph-properties fo:text-align="justify" style:justify-single-word="false"/>
      <style:text-properties fo:color="#c00000" style:font-name="Arial Narrow" fo:font-size="36pt" fo:font-weight="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color="#800000" style:font-name="Arial1" fo:font-size="26pt" fo:font-weight="bold"/>
    </style:style>
    <style:style style:name="P17" style:family="paragraph" style:parent-style-name="Text_20_body">
      <style:paragraph-properties fo:text-align="center" style:justify-single-word="false"/>
      <style:text-properties fo:color="#800000" style:font-name="Arial Narrow" fo:font-size="26pt" fo:font-weight="bold"/>
    </style:style>
    <style:style style:name="P18" style:family="paragraph" style:parent-style-name="Text_20_body">
      <style:paragraph-properties fo:text-align="justify" style:justify-single-word="false"/>
      <style:text-properties style:font-name="Arial1"/>
    </style:style>
    <style:style style:name="P19" style:family="paragraph" style:parent-style-name="Text_20_body">
      <style:paragraph-properties fo:text-align="justify" style:justify-single-word="false"/>
      <style:text-properties style:font-name="Arial1" fo:font-style="italic"/>
    </style:style>
    <style:style style:name="P20" style:family="paragraph" style:parent-style-name="Text_20_body">
      <style:paragraph-properties fo:text-align="justify" style:justify-single-word="false"/>
      <style:text-properties fo:font-style="italic"/>
    </style:style>
    <style:style style:name="P21" style:family="paragraph" style:parent-style-name="Text_20_body">
      <style:text-properties style:font-name="Garamond"/>
    </style:style>
    <style:style style:name="P22" style:family="paragraph" style:parent-style-name="Text_20_body">
      <style:text-properties style:font-name="Garamond" fo:font-size="13.5pt"/>
    </style:style>
    <style:style style:name="P23" style:family="paragraph" style:parent-style-name="Text_20_body">
      <style:text-properties style:font-name="Garamond" fo:font-size="13.5pt" fo:font-weight="bold"/>
    </style:style>
    <style:style style:name="P24" style:family="paragraph" style:parent-style-name="Text_20_body">
      <style:text-properties fo:color="#444444"/>
    </style:style>
    <style:style style:name="P25" style:family="paragraph" style:parent-style-name="Text_20_body">
      <style:text-properties fo:color="#444444" style:font-name="Arial Narrow" fo:font-size="18pt" fo:font-weight="bold"/>
    </style:style>
    <style:style style:name="P26" style:family="paragraph" style:parent-style-name="Text_20_body">
      <style:text-properties fo:color="#444444" style:font-name="Arial Narrow" fo:font-size="13.5pt" fo:font-weight="bold"/>
    </style:style>
    <style:style style:name="P27" style:family="paragraph" style:parent-style-name="Text_20_body">
      <style:text-properties fo:color="#000000" style:font-name="Arial Narrow"/>
    </style:style>
    <style:style style:name="P28" style:family="paragraph" style:parent-style-name="Text_20_body">
      <style:text-properties fo:color="#000000" style:font-name="Arial Narrow" fo:font-size="18pt" fo:font-weight="bold"/>
    </style:style>
    <style:style style:name="P29" style:family="paragraph" style:parent-style-name="Text_20_body">
      <style:text-properties fo:color="#660000" style:font-name="Garamond" fo:font-size="24pt" fo:font-weight="bold"/>
    </style:style>
    <style:style style:name="P30" style:family="paragraph" style:parent-style-name="Text_20_body">
      <style:paragraph-properties fo:margin-top="0cm" fo:margin-bottom="0.423cm" fo:text-align="center" style:justify-single-word="false"/>
      <style:text-properties style:font-name="Arial1"/>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color="#000000" style:font-name="Arial Narrow" fo:font-size="20pt" fo:font-weight="bold"/>
    </style:style>
    <style:style style:name="P33" style:family="paragraph" style:parent-style-name="Text_20_body">
      <style:paragraph-properties fo:margin-top="0cm" fo:margin-bottom="0cm"/>
      <style:text-properties style:font-name="Arial Narrow" fo:font-size="20pt" fo:font-weight="bold"/>
    </style:style>
    <style:style style:name="P34" style:family="paragraph" style:parent-style-name="Text_20_body">
      <style:paragraph-properties fo:margin-top="0cm" fo:margin-bottom="0cm"/>
      <style:text-properties style:font-name="Arial Narrow" fo:font-size="18pt" fo:font-weight="bold"/>
    </style:style>
    <style:style style:name="P35" style:family="paragraph" style:parent-style-name="Text_20_body">
      <style:paragraph-properties fo:margin-top="0cm" fo:margin-bottom="0cm"/>
      <style:text-properties fo:color="#800000" style:font-name="Arial Narrow" fo:font-size="36pt" fo:font-weight="bold"/>
    </style:style>
    <style:style style:name="P36" style:family="paragraph" style:parent-style-name="Text_20_body">
      <style:paragraph-properties fo:margin-left="0cm" fo:margin-right="0cm" fo:margin-top="0cm" fo:margin-bottom="0cm" fo:text-indent="0cm" style:auto-text-indent="false"/>
    </style:style>
    <style:style style:name="P37" style:family="paragraph" style:parent-style-name="Text_20_body">
      <style:paragraph-properties fo:margin-left="0cm" fo:margin-right="0cm" fo:margin-top="0cm" fo:margin-bottom="0cm" fo:text-indent="0cm" style:auto-text-indent="false"/>
      <style:text-properties style:font-name="Arial Narrow"/>
    </style:style>
    <style:style style:name="P38"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style:style style:name="T10" style:family="text">
      <style:text-properties style:font-name="Garamond"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BARBERINO VAL D’ELSA</text:p>
      <text:p text:style-name="P8">COMUNE DI SAN CASCIANO IN VAL DI PESA</text:p>
      <text:p text:style-name="P8">COMUNE DI TAVARNELLE IN VAL DI PESA</text:p>
      <text:p text:style-name="P25">Ufficio Stampa Associato del Chianti fiorentino</text:p>
      <text:p text:style-name="P24"> </text:p>
      <text:p text:style-name="P25">Il Comune di San Casciano indice un concorso aperto ad artisti e illustratori per la realizzazione del nuovo brand del sistema da realizzare come un quadro mignon</text:p>
      <text:p text:style-name="P13">Musei Chianti e Valdarno. Logo hi-tech? No, solo dipinto</text:p>
      <text:p text:style-name="P3">Il sistema museale del Chianti Valdarno assegnerà 1000 euro alla proposta migliore relativa al nuovo logo realizzato esclusivamente in forma pittorica</text:p>
      <text:p text:style-name="P14"> </text:p>
      <text:p text:style-name="P4">BARBERINO-SAN CASCIANO-TAVARNELLE, 15 dicembre 2014. <text:span text:style-name="T1">Il particolare di un dipinto rinascimentale, un reperto etrusco, un oggetto della cultura contadina, il dolce saliscendi collinare della campagna fiorentina, il dettaglio architettonico di una chiesa, di una villa o di un castello del Chianti e del Valdarno. Il grande patrimonio culturale conservato nei nove Comuni che aderiscono al sistema museale del Chianti e del Valdarno diventa una tavolozza di forme e colori da cui attingere per la realizzazione del nuovo logo dei dodici spazi museali. Il Comune di San Casciano, ente capofila del progetto e del sistema, ha indetto un bando, rivolto ad artisti e illustratori, per la selezione della proposta relativa al brand che rappresenterà graficamente la rete museale. Requisito essenziale: la tecnica esclusivamente pittorica.</text:span></text:p>
      <text:p text:style-name="P14"> </text:p>
      <text:p text:style-name="P14">“<text:span text:style-name="T3">Il bando per il quale abbiamo messo in palio una somma complessiva pari a mille euro - commenta l’assessore alla Cultura Chiara Molducci - non terrà conto degli elaborati grafici realizzati in forma digitale mentre effettuerà una selezione esclusivamente tra quelli che saranno presentati come minuscole opere pittoriche”. L’idea scaturisce dalla necessità di attribuire caratteri di unità e specificità dei due territori che costituiscono il sistema, il Chianti e il Valdarno. “La scelta di non accogliere proposte - aggiunge la coordinatrice Nicoletta Matteuzzi - che si avvalgono di creatività legata all’applicazione di specifici software, nell’era in cui la comunicazione è in prima battuta multimediale, non vuol essere una provocazione ma l’invito a individuare una soluzione grafica che sia consona ai contenuti culturali che proponiamo nell’ambito del sistema”. L’artista potrà ispirarsi nello specifico alle collezioni museali provenienti in gran parte dalle chiese del territorio, ai reperti archeologici rinvenuti nei territori del sistema, alle collezioni degli oggetti legati alla cultura contadina, alle chiese, alle ville, ai paesaggi storici e agli altri monumenti presenti nel Chianti e nel Valdarno. Le proposte dovranno pervenire, in busta chiusa, presso l’Ufficio Protocollo del Comune di San Casciano </text:span><text:soft-page-break/><text:span text:style-name="T3">entro e non oltre le ore 12.30 di giovedì 8 gennaio 2015. Info: 055 8256260, </text:span><text:a xlink:type="simple" xlink:href="http://www.sancascianovp.net/" office:target-frame-name="_blank" xlink:show="new"><text:span text:style-name="T3">www.sancascianovp.net</text:span></text:a><text:span text:style-name="T3">.</text:span></text:p>
      <text:p text:style-name="P14"> </text:p>
      <text:p text:style-name="P4">Per immagini e contatti:</text:p>
      <text:p text:style-name="P4">Cinzia Dugo</text:p>
      <text:p text:style-name="P4">Ufficio Stampa Associato del Chianti Fiorentino</text:p>
      <text:p text:style-name="P4">Comuni di Barberino Val d'Elsa, San Casciano Val di Pesa, Tavarnelle Val di Pesa</text:p>
      <text:p text:style-name="P4">cell. + 39 335 1601893</text:p>
      <text:p text:style-name="P14"><text:span text:style-name="T2">mailto: </text:span><text:a xlink:type="simple" xlink:href="mailto:cinziadugo@gmail.com" office:target-frame-name="_blank" xlink:show="new"><text:span text:style-name="T2">cinziadugo@gmail.com</text:span></text:a></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27:25.09</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19" meta:word-count="447" meta:character-count="2987"/>
  </office:meta>
</office:document-meta>
</file>